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15%"/>
    </style:style>
    <style:style style:name="T5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6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15%"/>
      <style:text-properties style:font-name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line-height="115%"/>
    </style:style>
    <style:style style:name="T1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1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1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14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1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1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1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20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2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22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 fo:line-height="115%"/>
    </style:style>
    <style:style style:name="T2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2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29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line-height="115%"/>
    </style:style>
    <style:style style:name="T3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 fo:line-height="115%"/>
    </style:style>
    <style:style style:name="T3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44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line-height="115%"/>
    </style:style>
    <style:style style:name="T4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5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52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53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 fo:line-height="115%"/>
    </style:style>
    <style:style style:name="T5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6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6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6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65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66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line-height="115%"/>
    </style:style>
    <style:style style:name="T68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7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3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74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7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77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15%"/>
    </style:style>
    <style:style style:name="T79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80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1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2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83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84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8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8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87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line-height="115%"/>
    </style:style>
    <style:style style:name="T89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90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1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2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3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4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6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98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T99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Шрифтабзацузапромовчанням" style:family="text">
      <style:text-properties style:font-name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04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/>
    </style:style>
    <style:style style:name="T105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6" style:parent-style-name="Шрифтабзацузапромовчанням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7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08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111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29<text:s/></text:span><text:span text:style-name="T3">вересня — Всесвітній день серця.</text:span></text:p>
      <text:p text:style-name="P4"><text:span text:style-name="T5">Час обирати здоров</text:span><text:span text:style-name="T6">’</text:span><text:span text:style-name="T7">я!</text:span></text:p>
      <text:p text:style-name="P8"/>
      <text:p text:style-name="P9"><text:span text:style-name="T10"><text:tab/>Постійна емоційна напруга та стрес характерні для реалій сучасності. Через це<text:s/></text:span><text:span text:style-name="T11">може</text:span><text:span text:style-name="T12"><text:s/>зростати<text:s/></text:span><text:span text:style-name="T13">ризик розвитку серцево-судинних<text:s/></text:span><text:span text:style-name="T14">захворювань,</text:span><text:span text:style-name="T15"><text:s/>зокрема,<text:s/></text:span><text:span text:style-name="T16"><text:s/></text:span><text:span text:style-name="T17">підвищуватись артеріальний</text:span><text:span text:style-name="T18"><text:s/>тиск та<text:s/></text:span><text:span text:style-name="T19">рівень</text:span><text:span text:style-name="T20"><text:s/>цукру у крові. Крім того, на нервовому ґрунті<text:s/></text:span><text:span text:style-name="T21">може відбуватися<text:s/></text:span><text:span text:style-name="T22">порушення ритму серця та розвинутись стенокардія, статися інфаркт чи гіпертонічний криз.</text:span></text:p>
      <text:p text:style-name="P23"><text:tab/>Науковці напряму пов’язують війну та ймовірність виникнення ішемічної хвороби серця, інсульту, діабету, підвищення артеріального тиску та холестерину, а також збільшення споживання алкоголю й тютюну.</text:p>
      <text:p text:style-name="P24"><text:span text:style-name="T25"><text:tab/></text:span><text:span text:style-name="T26">Поєднання цих факторів ризику значно прискорює розвиток серцево-судинних захворювань.</text:span><text:span text:style-name="T27"><text:s/>За<text:s/></text:span><text:span text:style-name="T28">суча</text:span><text:span text:style-name="T29">сних умов просто неможливо знизити рівень стресових факторів, але кожен може змінити спосіб свого життя для того, щоб профілактувати хвороби.</text:span></text:p>
      <text:p text:style-name="P30"><text:span text:style-name="T31"><text:tab/>Ось кілька порад, що допоможуть запобігти розвитку серцево-судинних хвороб</text:span><text:span text:style-name="T32">.</text:span></text:p>
      <text:p text:style-name="P33"><text:span text:style-name="T34"><text:s text:c="11"/></text:span><text:span text:style-name="T35">1. Х</text:span><text:span text:style-name="T36">арчуйтеся збалансовано</text:span><text:span text:style-name="T37"><text:s/></text:span><text:span text:style-name="T38">дотримуючи</text:span><text:span text:style-name="T39">сь принципу “Тарілки здорового харчування”, яка включає <text:s/>щоденне споживання:</text:span></text:p>
      <text:p text:style-name="P40">- 400 г овочів, фруктів та ягід;</text:p>
      <text:p text:style-name="P41">- не більше (а краще — менше) 1 чайної ложки солі;</text:p>
      <text:p text:style-name="P42">- не більше 10 чайних ложок доданого цукру;</text:p>
      <text:p text:style-name="P43">- обмежте споживання транс жирів, які найчастіше<text:s/>містяться у магазинній випічці, стравах фастфуду та смажених продуктах;</text:p>
      <text:p text:style-name="P44">- їжте більше продуктів, що містять клітковину — цільнозернових каш, бобових, горіхів.</text:p>
      <text:p text:style-name="P45"><text:span text:style-name="T46"><text:s text:c="9"/></text:span><text:span text:style-name="T47">2. Б</text:span><text:span text:style-name="T48">удьте активними:</text:span><text:span text:style-name="T49"><text:s/></text:span><text:span text:style-name="T50">регулярні фізичні вправи здатні</text:span><text:span text:style-name="T51"><text:s/>знизити рівень депресії та тривожності у люд</text:span><text:span text:style-name="T52">ей різних вікових груп.<text:s/></text:span><text:span text:style-name="T53">Малорухливий спосіб життя, навпаки, часто стає причиною виникнення гіпертонії, інфаркту, інсульту та може призвести до ожиріння. А надлишкова вага, своєю чергою, чинить додатковий тиск на серце та судини. Тому щодня приділяйте, прин</text:span><text:span text:style-name="T54">аймні, 30 хв. свого часу помірній або інтенсивній фізичній активності. <text:s text:c="5"/></text:span></text:p>
      <text:p text:style-name="P55"><text:span text:style-name="T56"><text:s text:c="8"/></text:span><text:span text:style-name="T57">3. П</text:span><text:span text:style-name="T58">ам'ятайте про здоровий сон:</text:span><text:span text:style-name="T59"><text:s/></text:span><text:span text:style-name="T60">ц</text:span><text:span text:style-name="T61">е допоможе мозку перезарядитися, а тілу —</text:span><text:span text:style-name="T62"><text:s/></text:span><text:span text:style-name="T63">відпочити.<text:s/></text:span><text:span text:style-name="T64">За<text:s/></text:span><text:span text:style-name="T65">сучасних умов мати якісний сон досить важко, але досипати норму важливо. Експерти радять р</text:span><text:span text:style-name="T66">обити перерви на денний сон, якщо нічний сон був коротким або часто лунали тривоги.</text:span></text:p>
      <text:soft-page-break/>
      <text:p text:style-name="P67"><text:span text:style-name="T68"><text:s text:c="11"/></text:span><text:span text:style-name="T69">4. К</text:span><text:span text:style-name="T70">онтролюйте артеріальний тиск:</text:span><text:span text:style-name="T71"><text:s/></text:span><text:span text:style-name="T72">са</text:span><text:span text:style-name="T73">моконтроль артеріального тиску допоможе вчасно вжити необхідних заходів, уникнути розвитку різних хвороб та їх коштовного лікування. Вар</text:span><text:span text:style-name="T74">то пам’ятати, що норма артеріального тиску в людини змінюється з віком — верхній рівень тиску зростає протягом усього життя, а нижній - <text:s/>зростає до 60 років. У старшому віці та для людей, які мають підвищений ризик розвитку артеріальної гіпертензії,<text:s/></text:span><text:span text:style-name="T75">рекоме</text:span><text:span text:style-name="T76">ндовано проходити<text:s/></text:span><text:span text:style-name="T77">щорічний скринінг.</text:span></text:p>
      <text:p text:style-name="P78"><text:span text:style-name="T79"><text:s text:c="10"/></text:span><text:span text:style-name="T80">5. Я</text:span><text:span text:style-name="T81">кщо вживаєте ліки — чітко дотримуйтеся рекомендацій лікаря:</text:span><text:span text:style-name="T82"><text:s/></text:span><text:span text:style-name="T83">п</text:span><text:span text:style-name="T84">репарати від тиску потрібно приймати в один і той же час щодня. Адже запобігти підвищенню тиску набагато простіше, і для цього потрібні менші дози.<text:s/></text:span><text:span text:style-name="T85">Якщо ж</text:span><text:span text:style-name="T86"><text:s/></text:span><text:span text:style-name="T87">ліки потрібно приймати раз на добу, головне, щоб між прийманнями пройшло не більше 24 годин.</text:span></text:p>
      <text:p text:style-name="P88"><text:span text:style-name="T89"><text:s text:c="9"/></text:span><text:span text:style-name="T90">6. П</text:span><text:span text:style-name="T91">ідтримуйте зв’язок з сімейним лікарем:</text:span><text:span text:style-name="T92"><text:s/></text:span><text:span text:style-name="T93">о</text:span><text:span text:style-name="T94">бов’язково повідомляйте лікаря, якщо у вас з’явилися нові симптоми,<text:s/></text:span><text:span text:style-name="T95">турбують</text:span><text:span text:style-name="T96"><text:s/>біль, втома чи безсоння.<text:s/></text:span><text:span text:style-name="T97">Д</text:span><text:span text:style-name="T98">отримуйтесь<text:s/></text:span><text:span text:style-name="T99">чіт</text:span><text:span text:style-name="T100">ких<text:s/></text:span><text:span text:style-name="T101">інструкцій щодо планових обстежень.</text:span></text:p>
      <text:p text:style-name="P102"><text:span text:style-name="T103"><text:s text:c="4"/></text:span><text:span text:style-name="T104"><text:s text:c="5"/></text:span><text:span text:style-name="T105">7. В</text:span><text:span text:style-name="T106">ідмовтеся від куріння та алкоголю:</text:span><text:span text:style-name="T107"><text:s/>багато людей помилково вважають куріння та вживання алкоголю дієвим способом подолання стресу. Проте, це не так. Небезпеку для вашого здоров’я становлять як звичайні, так і елек</text:span><text:span text:style-name="T108">тронні сигарети, пристрої для нагрівання та кальяни. А пиво та енергетики шкодять здоров’ю так само, як і міцні напої. Тому радимо знайти більш здорові способи контролювати рівень стресу, наприклад, прогулянки на свіжому повітрі чи заняття спортом.</text:span></text:p>
      <text:p text:style-name="P109"><text:span text:style-name="T110"><text:s text:c="7"/></text:span><text:span text:style-name="T111"><text:s text:c="7"/>Будьте уважні до свого здоров’я та за необхідності звертайтесь до лікар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IDSS</meta:initial-creator>
    <dc:creator>EIDSS</dc:creator>
    <meta:creation-date>2017-10-20T23:40:00Z</meta:creation-date>
    <dc:date>2023-09-26T06:22:00Z</dc:date>
    <meta:template xlink:href="Normal" xlink:type="simple"/>
    <meta:editing-cycles>2</meta:editing-cycles>
    <meta:editing-duration>PT5160S</meta:editing-duration>
    <meta:document-statistic meta:page-count="2" meta:paragraph-count="7" meta:word-count="2329" meta:character-count="3651" meta:row-count="11" meta:non-whitespace-character-count="1329"/>
  </office:meta>
</office:document-meta>
</file>